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22CE50219F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padding="0.049cm" fo:border-left="none" fo:border-right="none" fo:border-top="0.51pt solid #000000" fo:border-bottom="none"/>
      <style:text-properties style:font-name="Carlito" fo:font-weight="bold" officeooo:rsid="001b9202" officeooo:paragraph-rsid="001b9202" style:font-weight-asian="bold" style:font-weight-complex="bold"/>
    </style:style>
    <style:style style:name="P2" style:family="paragraph" style:parent-style-name="Standard">
      <style:paragraph-properties fo:line-height="115%" fo:padding="0.049cm" fo:border-left="none" fo:border-right="none" fo:border-top="0.51pt solid #000000" fo:border-bottom="none"/>
      <style:text-properties style:font-name="Carlito" fo:font-weight="normal" officeooo:rsid="001b9202" officeooo:paragraph-rsid="001b9202" style:font-weight-asian="normal" style:font-weight-complex="normal"/>
    </style:style>
    <style:style style:name="P3" style:family="paragraph">
      <style:paragraph-properties fo:margin-top="0.42cm" fo:margin-bottom="0.349cm" fo:line-height="115%" fo:text-align="end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paragraph-properties fo:line-height="115%" fo:text-align="end"/>
      <style:text-properties style:font-name="Carlito" fo:font-size="10pt" style:font-size-asian="10pt" style:font-size-complex="10pt"/>
    </style:style>
    <style:style style:name="P5" style:family="paragraph">
      <style:paragraph-properties fo:margin-left="0cm" fo:margin-right="0cm" fo:margin-top="0cm" fo:margin-bottom="0cm" fo:line-height="115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6" style:family="paragraph">
      <style:paragraph-properties fo:line-height="115%"/>
    </style:style>
    <style:style style:name="P7" style:family="paragraph">
      <loext:graphic-properties draw:fill="none" draw:fill-color="#ffffff"/>
    </style:style>
    <style:style style:name="T1" style:family="text">
      <style:text-properties style:font-name="Carlito" fo:font-size="10pt" style:font-size-asian="10pt" style:font-size-complex="10pt"/>
    </style:style>
    <style:style style:name="T2" style:family="text">
      <style:text-properties style:font-name="Carlito" fo:font-size="10pt" style:font-size-asian="10pt" style:font-family-complex="Carlito, Calibri" style:font-family-generic-complex="swiss" style:font-pitch-complex="variable" style:font-size-complex="10pt"/>
    </style:style>
    <style:style style:name="T3" style:family="text">
      <style:text-properties fo:font-family="Carlito, Calibri" style:font-family-generic="swiss" style:font-pitch="variable" fo:font-size="12pt" style:font-family-complex="Carlito, Calibri" style:font-family-generic-complex="swiss" style:font-pitch-complex="variabl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draw:textarea-vertical-align="middle" fo:min-height="4.5cm" style:protect="position size" loext:decorative="false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2" draw:name="Textrahmen 2" draw:style-name="gr1" draw:text-style-name="P4" svg:width="7.002cm" svg:height="4.5cm" svg:x="12cm" svg:y="4.5cm">
        <draw:text-box>
          <text:p text:style-name="P3"><text:span text:style-name="T1">Friedersdorf, den 01.01.2026</text:span><text:span text:style-name="T1"><text:line-break/></text:span><text:span text:style-name="T1">Abteilung: Handball</text:span><text:span text:style-name="T1"><text:line-break/></text:span><text:span text:style-name="T1"> </text:span><text:span text:style-name="T2">Ansprechpartner: Herr Sven Liebig</text:span><text:span text:style-name="T2"><text:line-break/></text:span><text:span text:style-name="T2">Tel.: 0173 5885415</text:span><text:span text:style-name="T2"><text:line-break/></text:span><text:span text:style-name="T2">E-Mail: handball@tsv-friedersdorf.de</text:span></text:p>
        </draw:text-box>
      </draw:frame>
      <draw:frame text:anchor-type="page" text:anchor-page-number="1" draw:z-index="1" draw:name="Textrahmen 1" draw:style-name="gr1" draw:text-style-name="P7" svg:width="9cm" svg:height="4.5cm" svg:x="2cm" svg:y="4.5cm">
        <draw:text-box>
          <text:p text:style-name="P5"><text:span text:style-name="T3">Max Mustermann</text:span></text:p>
          <text:p text:style-name="P6"><text:span text:style-name="T3">Musterstraße 1</text:span></text:p>
          <text:p text:style-name="P6"><text:span text:style-name="T3">12345 Musterstadt</text:span></text:p>
        </draw:text-box>
      </draw:frame>
      <text:p text:style-name="P1">Betreff</text:p>
      <text:p text:style-name="P2"/>
      <text:p text:style-name="P2">Sehr geehrte Damen und Herren,</text:p>
      <text:p text:style-name="P2"/>
      <text:p text:style-name="P2"/>
      <text:p text:style-name="P2"/>
      <text:p text:style-name="P2">Mit freundlichen Grüßen</text:p>
      <text:p text:style-name="P2"/>
      <text:p text:style-name="P2"/>
      <text:p text:style-name="P2"/>
      <text:p text:style-name="P2">Nam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3.297cm" style:rel-column-width="12708*"/>
    </style:style>
    <style:style style:name="Tabelle1.B" style:family="table-column">
      <style:table-column-properties style:column-width="13.704cm" style:rel-column-width="52827*"/>
    </style:style>
    <style:style style:name="Tabelle1.1" style:family="table-row">
      <style:table-row-properties style:min-row-height="2.593cm"/>
    </style:style>
    <style:style style:name="Tabelle1.A1" style:family="table-cell">
      <style:table-cell-properties fo:padding="0cm" fo:border="none"/>
    </style:style>
    <style:style style:name="Tabelle1.B1" style:family="table-cell">
      <style:table-cell-properties style:vertical-align="middle" fo:padding="0cm" fo:border="none"/>
    </style:style>
    <style:style style:name="Fusszeile" style:family="table">
      <style:table-properties style:width="16.898cm" fo:margin-left="0.099cm" table:align="left"/>
    </style:style>
    <style:style style:name="Fusszeile.A" style:family="table-column">
      <style:table-column-properties style:column-width="11.994cm"/>
    </style:style>
    <style:style style:name="Fusszeile.B" style:family="table-column">
      <style:table-column-properties style:column-width="3.298cm"/>
    </style:style>
    <style:style style:name="Fusszeile.C" style:family="table-column">
      <style:table-column-properties style:column-width="1.605cm"/>
    </style:style>
    <style:style style:name="Fusszeile.1" style:family="table-row">
      <style:table-row-properties style:min-row-height="1.993cm"/>
    </style:style>
    <style:style style:name="Fusszeile.A1" style:family="table-cell">
      <style:table-cell-properties fo:padding="0cm" fo:border="none" style:writing-mode="page"/>
    </style:style>
    <style:style style:name="Fusszeile.C1" style:family="table-cell">
      <style:table-cell-properties style:vertical-align="bottom" fo:padding="0cm" fo:border="none" style:writing-mode="page"/>
    </style:style>
    <style:style style:name="MP1" style:family="paragraph" style:parent-style-name="Table_20_Contents">
      <style:text-properties officeooo:paragraph-rsid="0015225a"/>
    </style:style>
    <style:style style:name="MP2" style:family="paragraph" style:parent-style-name="Table_20_Contents">
      <style:paragraph-properties fo:line-height="115%"/>
      <style:text-properties style:font-name="Carlito" fo:font-size="15pt" fo:font-weight="bold" officeooo:rsid="0015225a" officeooo:paragraph-rsid="0015d845" style:font-size-asian="15pt" style:font-weight-asian="bold" style:font-size-complex="15pt" style:font-weight-complex="bold"/>
    </style:style>
    <style:style style:name="MP3" style:family="paragraph" style:parent-style-name="Table_20_Contents">
      <style:paragraph-properties fo:line-height="115%"/>
      <style:text-properties style:font-name="Carlito" fo:font-size="10pt" officeooo:paragraph-rsid="0015d845" style:font-size-asian="10pt" style:font-size-complex="10pt"/>
    </style:style>
    <style:style style:name="MP4" style:family="paragraph" style:parent-style-name="Table_20_Contents">
      <style:paragraph-properties fo:line-height="115%"/>
      <style:text-properties style:font-name="Carlito" fo:font-size="9.5pt" officeooo:paragraph-rsid="0025a3b4" style:font-size-asian="9.5pt" style:font-size-complex="9.5pt"/>
    </style:style>
    <style:style style:name="MP5" style:family="paragraph" style:parent-style-name="Table_20_Contents">
      <style:paragraph-properties fo:line-height="115%"/>
      <style:text-properties fo:font-size="9.5pt" officeooo:paragraph-rsid="0015d845" style:font-size-asian="9.5pt" style:font-size-complex="9.5pt"/>
    </style:style>
    <style:style style:name="MP6" style:family="paragraph" style:parent-style-name="Header">
      <style:text-properties officeooo:rsid="0015225a" officeooo:paragraph-rsid="0015225a"/>
    </style:style>
    <style:style style:name="MP7" style:family="paragraph" style:parent-style-name="Table_20_Contents">
      <style:text-properties style:font-name="Carlito" fo:font-size="9.5pt" officeooo:rsid="00217cbf" officeooo:paragraph-rsid="00217cbf" style:font-size-asian="9.5pt" style:font-size-complex="9.5pt"/>
    </style:style>
    <style:style style:name="MP8" style:family="paragraph" style:parent-style-name="Table_20_Contents">
      <style:text-properties style:font-name="Carlito" fo:font-size="9pt" officeooo:rsid="00175faa" officeooo:paragraph-rsid="00217cbf" style:font-size-asian="7.84999990463257pt" style:font-size-complex="9pt"/>
    </style:style>
    <style:style style:name="MP9" style:family="paragraph" style:parent-style-name="Table_20_Contents">
      <style:text-properties style:font-name="Carlito" fo:font-size="9.5pt" officeooo:rsid="00175faa" officeooo:paragraph-rsid="00196142" style:font-size-asian="9.5pt" style:font-size-complex="9.5pt"/>
    </style:style>
    <style:style style:name="MP10" style:family="paragraph" style:parent-style-name="Table_20_Contents">
      <style:paragraph-properties fo:line-height="115%"/>
      <style:text-properties style:font-name="Carlito" fo:font-size="9.5pt" officeooo:rsid="00189345" officeooo:paragraph-rsid="00189345" style:font-size-asian="9.5pt" style:font-size-complex="9.5pt"/>
    </style:style>
    <style:style style:name="MP11" style:family="paragraph" style:parent-style-name="Table_20_Contents">
      <style:paragraph-properties fo:line-height="115%"/>
      <style:text-properties style:font-name="Carlito" fo:font-size="9.5pt" officeooo:paragraph-rsid="00189345" style:font-size-asian="9.5pt" style:font-size-complex="9.5pt"/>
    </style:style>
    <style:style style:name="MP12" style:family="paragraph" style:parent-style-name="Table_20_Contents">
      <style:paragraph-properties fo:line-height="115%"/>
      <style:text-properties style:font-name="Carlito" fo:font-size="9.5pt" officeooo:rsid="0015225a" officeooo:paragraph-rsid="00189345" style:font-size-asian="9.5pt" style:font-size-complex="9.5pt"/>
    </style:style>
    <style:style style:name="MP13" style:family="paragraph" style:parent-style-name="Table_20_Contents">
      <style:paragraph-properties fo:line-height="115%"/>
      <style:text-properties style:font-name="Carlito" fo:font-size="9.5pt" officeooo:rsid="0015d845" officeooo:paragraph-rsid="00189345" style:font-size-asian="9.5pt" style:font-size-complex="9.5pt"/>
    </style:style>
    <style:style style:name="MP14" style:family="paragraph" style:parent-style-name="Table_20_Contents">
      <style:paragraph-properties fo:text-align="end" style:justify-single-word="false"/>
      <style:text-properties fo:font-size="9pt" officeooo:rsid="001fd2d1" officeooo:paragraph-rsid="001fd2d1" style:font-size-asian="9pt" style:font-size-complex="9pt"/>
    </style:style>
    <style:style style:name="MT1" style:family="text">
      <style:text-properties style:font-name="Carlito" fo:font-size="10pt" officeooo:rsid="0015225a" style:font-size-asian="10pt" style:font-size-complex="10pt"/>
    </style:style>
    <style:style style:name="MT2" style:family="text">
      <style:text-properties officeooo:rsid="00217cbf"/>
    </style:style>
    <style:style style:name="MT3" style:family="text">
      <style:text-properties officeooo:rsid="00154c8a"/>
    </style:style>
    <style:style style:name="MT4" style:family="text">
      <style:text-properties officeooo:rsid="0015225a"/>
    </style:style>
    <style:style style:name="MT5" style:family="text">
      <style:text-properties officeooo:rsid="0015d845"/>
    </style:style>
    <style:style style:name="MT6" style:family="text">
      <style:text-properties style:font-name="Carlito"/>
    </style:style>
    <style:style style:name="MT7" style:family="text">
      <style:text-properties style:font-name="Carlito" officeooo:rsid="0015d845"/>
    </style:style>
    <style:style style:name="MT8" style:family="text">
      <style:text-properties fo:font-size="9.5pt" officeooo:rsid="001e35f9" style:font-size-asian="9.5pt" style:font-size-complex="9.5pt"/>
    </style:style>
    <style:style style:name="MT9" style:family="text">
      <style:text-properties fo:font-size="9.5pt" officeooo:rsid="00217cbf" style:font-size-asian="9.5pt" style:font-size-complex="9.5pt"/>
    </style:style>
    <style:style style:name="MT10" style:family="text">
      <style:text-properties fo:font-size="9.5pt" style:font-size-asian="9.5pt" style:font-size-complex="9.5pt"/>
    </style:style>
    <style:style style:name="MT11" style:family="text">
      <style:text-properties fo:font-size="9.5pt" officeooo:rsid="00189345" style:font-size-asian="9.5pt" style:font-size-complex="9.5pt"/>
    </style:style>
    <style:style style:name="MT12" style:family="text">
      <style:text-properties officeooo:rsid="0025528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4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MP1"><draw:frame draw:style-name="Mfr1" draw:name="Bild1 Kopie 1" text:anchor-type="char" svg:x="0.071cm" svg:y="0.071cm" svg:width="2.251cm" svg:height="2.499cm" draw:z-index="0"><draw:image xlink:href="Pictures/10000001000001F40000022CE50219F2.png" xlink:type="simple" xlink:show="embed" xlink:actuate="onLoad" draw:mime-type="image/png"/></draw:frame><text:span text:style-name="MT1"/></text:p>
            </table:table-cell>
            <table:table-cell table:style-name="Tabelle1.B1" office:value-type="string">
              <text:p text:style-name="MP2">T<text:span text:style-name="MT2">urn- und Sportverein</text:span> Friedersdorf e. <text:span text:style-name="MT3">V.</text:span></text:p>
              <text:p text:style-name="MP3"/>
              <text:p text:style-name="MP4"><text:span text:style-name="MT4">Sebastian Dethloff · An der Plantage 10 </text:span>· <text:span text:style-name="MT5">02736 Oppach</text:span></text:p>
              <text:p text:style-name="MP5"><text:span text:style-name="MT6">Tel: </text:span><text:span text:style-name="MT7">0</text:span><text:span text:style-name="MT6">175 7108958 · E-Mail: vorstand@tsv-friedersdorf.de · www.tsv-friedersdorf.de</text:span></text:p>
            </table:table-cell>
          </table:table-row>
        </table:table>
        <text:p text:style-name="MP6"/>
      </style:header>
      <style:footer>
        <table:table table:name="Fusszeile" table:style-name="Fusszeile">
          <table:table-column table:style-name="Fusszeile.A"/>
          <table:table-column table:style-name="Fusszeile.B"/>
          <table:table-column table:style-name="Fusszeile.C"/>
          <table:table-row table:style-name="Fusszeile.1">
            <table:table-cell table:style-name="Fusszeile.A1" office:value-type="string">
              <text:p text:style-name="MP7">Turn- und Sportverein Friedersdorf e.V.</text:p>
              <text:p text:style-name="MP8"><text:span text:style-name="MT8">Sitz des Vereins: </text:span><text:span text:style-name="MT9">Friedersdorf</text:span></text:p>
              <text:p text:style-name="MP8"><text:span text:style-name="MT10">Eingetragen </text:span><text:span text:style-name="MT9">im Vereinsregister des</text:span><text:span text:style-name="MT10"> Amtsgericht</text:span><text:span text:style-name="MT9">s</text:span><text:span text:style-name="MT10"> Dresden </text:span><text:span text:style-name="MT9">unter</text:span><text:span text:style-name="MT10"> </text:span><text:span text:style-name="MT11">Nr.</text:span><text:span text:style-name="MT10"> 9276</text:span></text:p>
              <text:p text:style-name="MP9">Vertretungsberechtigt: Sebastian Dethloff, <text:span text:style-name="MT12">Anett Gerber</text:span> (jeweils allein)</text:p>
            </table:table-cell>
            <table:table-cell table:style-name="Fusszeile.A1" office:value-type="string">
              <text:p text:style-name="MP10">Postanschrift:</text:p>
              <text:p text:style-name="MP11">Sebastian Dethloff</text:p>
              <text:p text:style-name="MP12">An der Plantage 10</text:p>
              <text:p text:style-name="MP13">02736 Oppach</text:p>
            </table:table-cell>
            <table:table-cell table:style-name="Fusszeile.C1" office:value-type="string">
              <text:p text:style-name="MP14"><text:page-number text:select-page="current">1</text:page-number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2T12:26:23.161900700</meta:creation-date>
    <meta:editing-duration>PT16M23S</meta:editing-duration>
    <meta:editing-cycles>7</meta:editing-cycles>
    <meta:generator>LibreOffice/25.2.7.2$Windows_X86_64 LibreOffice_project/5cbfd1ab6520636bb5f7b99185aa69bd7456825d</meta:generator>
    <dc:date>2026-01-14T18:32:54.651308500</dc:date>
    <meta:document-statistic meta:table-count="2" meta:image-count="1" meta:object-count="0" meta:page-count="1" meta:paragraph-count="16" meta:word-count="69" meta:character-count="514" meta:non-whitespace-character-count="461"/>
  </office:meta>
</office:document-meta>
</file>